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7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4" calcext:value-type="float">
            <text:p>11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68" calcext:value-type="float">
            <text:p>36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1:1973</text:p>
          </table:table-cell>
          <table:table-cell table:style-name="ce15" office:value-type="float" office:value="149117.52" calcext:value-type="float">
            <text:p>149 117,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00000:2089</text:p>
          </table:table-cell>
          <table:table-cell table:style-name="ce15" office:value-type="float" office:value="779983.67" calcext:value-type="float">
            <text:p>779 983,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60301:253</text:p>
          </table:table-cell>
          <table:table-cell table:style-name="ce15" office:value-type="float" office:value="21375.98" calcext:value-type="float">
            <text:p>21 375,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30503:22</text:p>
          </table:table-cell>
          <table:table-cell table:style-name="ce15" office:value-type="float" office:value="417425.2" calcext:value-type="float">
            <text:p>417 425,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10708:144</text:p>
          </table:table-cell>
          <table:table-cell table:style-name="ce15" office:value-type="float" office:value="169309.1" calcext:value-type="float">
            <text:p>169 309,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200801:129</text:p>
          </table:table-cell>
          <table:table-cell table:style-name="ce15" office:value-type="float" office:value="23786.08" calcext:value-type="float">
            <text:p>23 786,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30503:194</text:p>
          </table:table-cell>
          <table:table-cell table:style-name="ce15" office:value-type="float" office:value="229792.25" calcext:value-type="float">
            <text:p>229 792,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11002:260</text:p>
          </table:table-cell>
          <table:table-cell table:style-name="ce15" office:value-type="float" office:value="41518.16" calcext:value-type="float">
            <text:p>41 518,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10501:7</text:p>
          </table:table-cell>
          <table:table-cell table:style-name="ce15" office:value-type="float" office:value="293822.15" calcext:value-type="float">
            <text:p>293 822,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120102:174</text:p>
          </table:table-cell>
          <table:table-cell table:style-name="ce15" office:value-type="float" office:value="27174.6" calcext:value-type="float">
            <text:p>27 174,6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000000:26</text:p>
          </table:table-cell>
          <table:table-cell table:style-name="ce15" office:value-type="float" office:value="19085632.91" calcext:value-type="float">
            <text:p>19 085 632,9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200801:128</text:p>
          </table:table-cell>
          <table:table-cell table:style-name="ce15" office:value-type="float" office:value="9817.33" calcext:value-type="float">
            <text:p>9 817,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220301:323</text:p>
          </table:table-cell>
          <table:table-cell table:style-name="ce15" office:value-type="float" office:value="17995.9" calcext:value-type="float">
            <text:p>17 995,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60104:841</text:p>
          </table:table-cell>
          <table:table-cell table:style-name="ce15" office:value-type="float" office:value="124674.4" calcext:value-type="float">
            <text:p>124 674,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60104:835</text:p>
          </table:table-cell>
          <table:table-cell table:style-name="ce15" office:value-type="float" office:value="132574.56" calcext:value-type="float">
            <text:p>132 574,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60302:30</text:p>
          </table:table-cell>
          <table:table-cell table:style-name="ce15" office:value-type="float" office:value="182348.76" calcext:value-type="float">
            <text:p>182 348,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90908:215</text:p>
          </table:table-cell>
          <table:table-cell table:style-name="ce15" office:value-type="float" office:value="56981.56" calcext:value-type="float">
            <text:p>56 981,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60104:831</text:p>
          </table:table-cell>
          <table:table-cell table:style-name="ce15" office:value-type="float" office:value="132574.56" calcext:value-type="float">
            <text:p>132 574,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60302:153</text:p>
          </table:table-cell>
          <table:table-cell table:style-name="ce15" office:value-type="float" office:value="24999.51" calcext:value-type="float">
            <text:p>24 999,5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60104:842</text:p>
          </table:table-cell>
          <table:table-cell table:style-name="ce15" office:value-type="float" office:value="161309.65" calcext:value-type="float">
            <text:p>161 309,6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90908:216</text:p>
          </table:table-cell>
          <table:table-cell table:style-name="ce15" office:value-type="float" office:value="50143.36" calcext:value-type="float">
            <text:p>50 143,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10202:148</text:p>
          </table:table-cell>
          <table:table-cell table:style-name="ce15" office:value-type="float" office:value="1439078.29" calcext:value-type="float">
            <text:p>1 439 078,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70203:156</text:p>
          </table:table-cell>
          <table:table-cell table:style-name="ce15" office:value-type="float" office:value="23764.11" calcext:value-type="float">
            <text:p>23 764,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10202:1323</text:p>
          </table:table-cell>
          <table:table-cell table:style-name="ce15" office:value-type="float" office:value="228589.17" calcext:value-type="float">
            <text:p>228 589,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60104:839</text:p>
          </table:table-cell>
          <table:table-cell table:style-name="ce15" office:value-type="float" office:value="122452.48" calcext:value-type="float">
            <text:p>122 452,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60104:837</text:p>
          </table:table-cell>
          <table:table-cell table:style-name="ce15" office:value-type="float" office:value="118255.52" calcext:value-type="float">
            <text:p>118 255,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60104:838</text:p>
          </table:table-cell>
          <table:table-cell table:style-name="ce15" office:value-type="float" office:value="122452.48" calcext:value-type="float">
            <text:p>122 452,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60302:152</text:p>
          </table:table-cell>
          <table:table-cell table:style-name="ce15" office:value-type="float" office:value="92691.33" calcext:value-type="float">
            <text:p>92 691,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101:2456</text:p>
          </table:table-cell>
          <table:table-cell table:style-name="ce15" office:value-type="float" office:value="161348.8" calcext:value-type="float">
            <text:p>161 348,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100601:540</text:p>
          </table:table-cell>
          <table:table-cell table:style-name="ce15" office:value-type="float" office:value="197013.51" calcext:value-type="float">
            <text:p>197 013,5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60104:840</text:p>
          </table:table-cell>
          <table:table-cell table:style-name="ce15" office:value-type="float" office:value="124674.4" calcext:value-type="float">
            <text:p>124 674,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104:836</text:p>
          </table:table-cell>
          <table:table-cell table:style-name="ce15" office:value-type="float" office:value="118255.52" calcext:value-type="float">
            <text:p>118 255,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60104:834</text:p>
          </table:table-cell>
          <table:table-cell table:style-name="ce15" office:value-type="float" office:value="100973.92" calcext:value-type="float">
            <text:p>100 973,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60104:833</text:p>
          </table:table-cell>
          <table:table-cell table:style-name="ce15" office:value-type="float" office:value="92333.12" calcext:value-type="float">
            <text:p>92 333,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70102:85</text:p>
          </table:table-cell>
          <table:table-cell table:style-name="ce15" office:value-type="float" office:value="1143371.84" calcext:value-type="float">
            <text:p>1 143 371,8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70102:23</text:p>
          </table:table-cell>
          <table:table-cell table:style-name="ce15" office:value-type="float" office:value="195541.4" calcext:value-type="float">
            <text:p>195 541,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90101:7938</text:p>
          </table:table-cell>
          <table:table-cell table:style-name="ce15" office:value-type="float" office:value="139579.35" calcext:value-type="float">
            <text:p>139 579,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90101:7874</text:p>
          </table:table-cell>
          <table:table-cell table:style-name="ce15" office:value-type="float" office:value="213701.39" calcext:value-type="float">
            <text:p>213 701,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90101:7862</text:p>
          </table:table-cell>
          <table:table-cell table:style-name="ce15" office:value-type="float" office:value="168097.61" calcext:value-type="float">
            <text:p>168 097,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90101:8001</text:p>
          </table:table-cell>
          <table:table-cell table:style-name="ce15" office:value-type="float" office:value="131828.25" calcext:value-type="float">
            <text:p>131 828,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90101:7888</text:p>
          </table:table-cell>
          <table:table-cell table:style-name="ce15" office:value-type="float" office:value="147791.93" calcext:value-type="float">
            <text:p>147 791,9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90101:2</text:p>
          </table:table-cell>
          <table:table-cell table:style-name="ce15" office:value-type="float" office:value="143643.4" calcext:value-type="float">
            <text:p>143 643,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70502:1504</text:p>
          </table:table-cell>
          <table:table-cell table:style-name="ce15" office:value-type="float" office:value="170334.97" calcext:value-type="float">
            <text:p>170 334,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160:157</text:p>
          </table:table-cell>
          <table:table-cell table:style-name="ce15" office:value-type="float" office:value="536188.22" calcext:value-type="float">
            <text:p>536 188,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40101:2356</text:p>
          </table:table-cell>
          <table:table-cell table:style-name="ce15" office:value-type="float" office:value="227240.62" calcext:value-type="float">
            <text:p>227 240,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06:448</text:p>
          </table:table-cell>
          <table:table-cell table:style-name="ce15" office:value-type="float" office:value="329265.7" calcext:value-type="float">
            <text:p>329 265,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10301:986</text:p>
          </table:table-cell>
          <table:table-cell table:style-name="ce15" office:value-type="float" office:value="265447.58" calcext:value-type="float">
            <text:p>265 447,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50103:108</text:p>
          </table:table-cell>
          <table:table-cell table:style-name="ce15" office:value-type="float" office:value="155767.06" calcext:value-type="float">
            <text:p>155 767,0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060107:1040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40101:11142</text:p>
          </table:table-cell>
          <table:table-cell table:style-name="ce15" office:value-type="float" office:value="6245.34" calcext:value-type="float">
            <text:p>6 245,3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30108:69</text:p>
          </table:table-cell>
          <table:table-cell table:style-name="ce15" office:value-type="float" office:value="64591.37" calcext:value-type="float">
            <text:p>64 591,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10109:5123</text:p>
          </table:table-cell>
          <table:table-cell table:style-name="ce15" office:value-type="float" office:value="1263123.31" calcext:value-type="float">
            <text:p>1 263 123,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602:202</text:p>
          </table:table-cell>
          <table:table-cell table:style-name="ce15" office:value-type="float" office:value="251812.05" calcext:value-type="float">
            <text:p>251 812,0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40103:1205</text:p>
          </table:table-cell>
          <table:table-cell table:style-name="ce15" office:value-type="float" office:value="368047.13" calcext:value-type="float">
            <text:p>368 047,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90105:664</text:p>
          </table:table-cell>
          <table:table-cell table:style-name="ce15" office:value-type="float" office:value="206785.6" calcext:value-type="float">
            <text:p>206 785,6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70201:207</text:p>
          </table:table-cell>
          <table:table-cell table:style-name="ce15" office:value-type="float" office:value="23829.14" calcext:value-type="float">
            <text:p>23 829,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20301:3746</text:p>
          </table:table-cell>
          <table:table-cell table:style-name="ce15" office:value-type="float" office:value="69102.89" calcext:value-type="float">
            <text:p>69 102,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50106:1047</text:p>
          </table:table-cell>
          <table:table-cell table:style-name="ce15" office:value-type="float" office:value="250775.97" calcext:value-type="float">
            <text:p>250 775,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10102:564</text:p>
          </table:table-cell>
          <table:table-cell table:style-name="ce15" office:value-type="float" office:value="383471.29" calcext:value-type="float">
            <text:p>383 471,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40102:2323</text:p>
          </table:table-cell>
          <table:table-cell table:style-name="ce15" office:value-type="float" office:value="510293.25" calcext:value-type="float">
            <text:p>510 293,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202:489</text:p>
          </table:table-cell>
          <table:table-cell table:style-name="ce15" office:value-type="float" office:value="498003.27" calcext:value-type="float">
            <text:p>498 003,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50106:127</text:p>
          </table:table-cell>
          <table:table-cell table:style-name="ce15" office:value-type="float" office:value="190796.24" calcext:value-type="float">
            <text:p>190 796,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00502:17</text:p>
          </table:table-cell>
          <table:table-cell table:style-name="ce15" office:value-type="float" office:value="83953.36" calcext:value-type="float">
            <text:p>83 953,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050201:17</text:p>
          </table:table-cell>
          <table:table-cell table:style-name="ce15" office:value-type="float" office:value="187965.53" calcext:value-type="float">
            <text:p>187 965,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202:490</text:p>
          </table:table-cell>
          <table:table-cell table:style-name="ce15" office:value-type="float" office:value="283028.42" calcext:value-type="float">
            <text:p>283 028,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020401:4642</text:p>
          </table:table-cell>
          <table:table-cell table:style-name="ce15" office:value-type="float" office:value="91309.48" calcext:value-type="float">
            <text:p>91 309,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40102:2324</text:p>
          </table:table-cell>
          <table:table-cell table:style-name="ce15" office:value-type="float" office:value="295562.98" calcext:value-type="float">
            <text:p>295 562,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647:497</text:p>
          </table:table-cell>
          <table:table-cell table:style-name="ce15" office:value-type="float" office:value="53232.77" calcext:value-type="float">
            <text:p>53 232,7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2009:81</text:p>
          </table:table-cell>
          <table:table-cell table:style-name="ce15" office:value-type="float" office:value="924384.66" calcext:value-type="float">
            <text:p>924 384,6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075:25</text:p>
          </table:table-cell>
          <table:table-cell table:style-name="ce15" office:value-type="float" office:value="557733.87" calcext:value-type="float">
            <text:p>557 733,8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024:123</text:p>
          </table:table-cell>
          <table:table-cell table:style-name="ce15" office:value-type="float" office:value="38670.63" calcext:value-type="float">
            <text:p>38 670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2016:645</text:p>
          </table:table-cell>
          <table:table-cell table:style-name="ce15" office:value-type="float" office:value="300990.7" calcext:value-type="float">
            <text:p>300 990,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2089:408</text:p>
          </table:table-cell>
          <table:table-cell table:style-name="ce15" office:value-type="float" office:value="224050.61" calcext:value-type="float">
            <text:p>224 050,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783:11</text:p>
          </table:table-cell>
          <table:table-cell table:style-name="ce15" office:value-type="float" office:value="1378259.87" calcext:value-type="float">
            <text:p>1 378 259,8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2004:135</text:p>
          </table:table-cell>
          <table:table-cell table:style-name="ce15" office:value-type="float" office:value="227206.2" calcext:value-type="float">
            <text:p>227 206,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076:4</text:p>
          </table:table-cell>
          <table:table-cell table:style-name="ce15" office:value-type="float" office:value="557136.01" calcext:value-type="float">
            <text:p>557 136,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338:19</text:p>
          </table:table-cell>
          <table:table-cell table:style-name="ce15" office:value-type="float" office:value="2483750.97" calcext:value-type="float">
            <text:p>2 483 750,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030:291</text:p>
          </table:table-cell>
          <table:table-cell table:style-name="ce15" office:value-type="float" office:value="496936.29" calcext:value-type="float">
            <text:p>496 936,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500:207</text:p>
          </table:table-cell>
          <table:table-cell table:style-name="ce15" office:value-type="float" office:value="46902.32" calcext:value-type="float">
            <text:p>46 902,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2016:646</text:p>
          </table:table-cell>
          <table:table-cell table:style-name="ce15" office:value-type="float" office:value="286029.17" calcext:value-type="float">
            <text:p>286 029,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20120:561</text:p>
          </table:table-cell>
          <table:table-cell table:style-name="ce15" office:value-type="float" office:value="428044.81" calcext:value-type="float">
            <text:p>428 044,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000000:63</text:p>
          </table:table-cell>
          <table:table-cell table:style-name="ce15" office:value-type="float" office:value="376411" calcext:value-type="float">
            <text:p>376 411,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7:240103:102</text:p>
          </table:table-cell>
          <table:table-cell table:style-name="ce15" office:value-type="float" office:value="20281.68" calcext:value-type="float">
            <text:p>20 281,6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100210:104</text:p>
          </table:table-cell>
          <table:table-cell table:style-name="ce15" office:value-type="float" office:value="3075.66" calcext:value-type="float">
            <text:p>3 075,6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108:77</text:p>
          </table:table-cell>
          <table:table-cell table:style-name="ce15" office:value-type="float" office:value="24505.22" calcext:value-type="float">
            <text:p>24 505,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108:80</text:p>
          </table:table-cell>
          <table:table-cell table:style-name="ce15" office:value-type="float" office:value="23831.89" calcext:value-type="float">
            <text:p>23 831,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306:28</text:p>
          </table:table-cell>
          <table:table-cell table:style-name="ce15" office:value-type="float" office:value="25738.65" calcext:value-type="float">
            <text:p>25 738,6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101:54</text:p>
          </table:table-cell>
          <table:table-cell table:style-name="ce15" office:value-type="float" office:value="62774.2" calcext:value-type="float">
            <text:p>62 774,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202:244</text:p>
          </table:table-cell>
          <table:table-cell table:style-name="ce15" office:value-type="float" office:value="114464.48" calcext:value-type="float">
            <text:p>114 464,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200101:1502</text:p>
          </table:table-cell>
          <table:table-cell table:style-name="ce15" office:value-type="float" office:value="135559.05" calcext:value-type="float">
            <text:p>135 559,0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100401:42</text:p>
          </table:table-cell>
          <table:table-cell table:style-name="ce15" office:value-type="float" office:value="34572.13" calcext:value-type="float">
            <text:p>34 572,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0:050303:8</text:p>
          </table:table-cell>
          <table:table-cell table:style-name="ce15" office:value-type="float" office:value="1019260.28" calcext:value-type="float">
            <text:p>1 019 260,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180101:7</text:p>
          </table:table-cell>
          <table:table-cell table:style-name="ce15" office:value-type="float" office:value="4073968.99" calcext:value-type="float">
            <text:p>4 073 968,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0:060102:4</text:p>
          </table:table-cell>
          <table:table-cell table:style-name="ce15" office:value-type="float" office:value="205865.45" calcext:value-type="float">
            <text:p>205 865,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30311:5</text:p>
          </table:table-cell>
          <table:table-cell table:style-name="ce15" office:value-type="float" office:value="381900.89" calcext:value-type="float">
            <text:p>381 900,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7:240102:10</text:p>
          </table:table-cell>
          <table:table-cell table:style-name="ce15" office:value-type="float" office:value="449243.85" calcext:value-type="float">
            <text:p>449 243,8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040132:55</text:p>
          </table:table-cell>
          <table:table-cell table:style-name="ce15" office:value-type="float" office:value="544083.57" calcext:value-type="float">
            <text:p>544 083,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288:10</text:p>
          </table:table-cell>
          <table:table-cell table:style-name="ce15" office:value-type="float" office:value="318312.28" calcext:value-type="float">
            <text:p>318 312,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123:25</text:p>
          </table:table-cell>
          <table:table-cell table:style-name="ce15" office:value-type="float" office:value="32742210.12" calcext:value-type="float">
            <text:p>32 742 210,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614:1</text:p>
          </table:table-cell>
          <table:table-cell table:style-name="ce15" office:value-type="float" office:value="1133807.26" calcext:value-type="float">
            <text:p>1 133 807,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10386:40</text:p>
          </table:table-cell>
          <table:table-cell table:style-name="ce15" office:value-type="float" office:value="1031213.02" calcext:value-type="float">
            <text:p>1 031 213,0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148:1</text:p>
          </table:table-cell>
          <table:table-cell table:style-name="ce15" office:value-type="float" office:value="25017191.89" calcext:value-type="float">
            <text:p>25 017 191,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040131:13</text:p>
          </table:table-cell>
          <table:table-cell table:style-name="ce15" office:value-type="float" office:value="409542.42" calcext:value-type="float">
            <text:p>409 542,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00000:26</text:p>
          </table:table-cell>
          <table:table-cell table:style-name="ce15" office:value-type="float" office:value="59503056.4" calcext:value-type="float">
            <text:p>59 503 056,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140204:5</text:p>
          </table:table-cell>
          <table:table-cell table:style-name="ce15" office:value-type="float" office:value="1502057.63" calcext:value-type="float">
            <text:p>1 502 057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102:422</text:p>
          </table:table-cell>
          <table:table-cell table:style-name="ce15" office:value-type="float" office:value="3094.19" calcext:value-type="float">
            <text:p>3 094,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10102:40</text:p>
          </table:table-cell>
          <table:table-cell table:style-name="ce15" office:value-type="float" office:value="182466.61" calcext:value-type="float">
            <text:p>182 466,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30102:430</text:p>
          </table:table-cell>
          <table:table-cell table:style-name="ce15" office:value-type="float" office:value="3094.19" calcext:value-type="float">
            <text:p>3 094,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30102:429</text:p>
          </table:table-cell>
          <table:table-cell table:style-name="ce15" office:value-type="float" office:value="3197.33" calcext:value-type="float">
            <text:p>3 197,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30102:425</text:p>
          </table:table-cell>
          <table:table-cell table:style-name="ce15" office:value-type="float" office:value="3197.33" calcext:value-type="float">
            <text:p>3 197,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20104:170</text:p>
          </table:table-cell>
          <table:table-cell table:style-name="ce15" office:value-type="float" office:value="371023.64" calcext:value-type="float">
            <text:p>371 023,6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40503:273</text:p>
          </table:table-cell>
          <table:table-cell table:style-name="ce15" office:value-type="float" office:value="170503.47" calcext:value-type="float">
            <text:p>170 503,4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80301:4</text:p>
          </table:table-cell>
          <table:table-cell table:style-name="ce15" office:value-type="float" office:value="3349331.36" calcext:value-type="float">
            <text:p>3 349 331,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50103:29</text:p>
          </table:table-cell>
          <table:table-cell table:style-name="ce15" office:value-type="float" office:value="116657.25" calcext:value-type="float">
            <text:p>116 657,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3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60302:1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00201:3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601:62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101:14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303:18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70102:2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40884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90101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90101:85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90101:84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703:40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50103:24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123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654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654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654: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654: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40:14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839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654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654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654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654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654: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907: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90114:4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7:240101:3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010301:2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040132:10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50101:104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20101:7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20101: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130401:13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90102:4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80101:6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110101:7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100106:1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210201:3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106:3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20101:15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20108:30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020108:4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20102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00532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30319:2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414:9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10901:5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14:97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10106:2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202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403:27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106:3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30501:6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106:3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10901:7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20101:3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7:250801:37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110305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10106:5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20116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30201:1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10901: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502:9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40103:119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10101:9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7:70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30501:6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020106:1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10603:5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20106:1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20101:146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50202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202:1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00635:6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10108:26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496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0861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3:010112:1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3:010110:1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841:3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841:3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3:010112: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404:1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2010: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0857: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2107: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396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654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330: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058: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2040:3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0078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0861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071: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2085:2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654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500:20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654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841: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3:010112: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0467:1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576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158: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163:5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2021:40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649:1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0660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654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1460:1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654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404:2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654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0861:2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3:010110:7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00000:838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10647: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864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496:19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0404:1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841:2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3:010110:1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467:3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163:2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467:1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0467:20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857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496:4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0079: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654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654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0861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0861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0841:2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008:1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0841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2010:17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0841: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0841:23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3:010112: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0654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467: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10365:9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3:010110:1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00000:1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3:010112:9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110313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90212:16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90212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90212:1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3:100608: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5:100203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10601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00000:13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0802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110702: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080203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070201: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10409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110703: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040202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0:100201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030302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0:100401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040202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0:100602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1:110409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1:110702: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306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060803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040202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10501:3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1:110703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0:100201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110405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110702: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130108: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130305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30305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130101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1:120304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130109: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1:130101: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120104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130108: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1:130303: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20302: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1:120102: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1:130108:7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1:130108: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1:130105: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1:130306:3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130303: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130101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130108: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30302: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1:120302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130101:4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30303: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130303: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130306: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1:130103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1:130108:6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1:130103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1:130302: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1:130105: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1:130305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30105: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1:130101: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1:130101: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1:120304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120304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1:130302: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130101: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1:130303: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1:130101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1:130303:5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1:120302: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1:130311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1:120201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1:130105: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1:130303: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1:130108:6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1:130302: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1:030102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90413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7:240102:21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6:020101:1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8:060103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100105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6:100509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110104: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7:240103:15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7:240102:10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6:100515: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5:120101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6:100418: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6:100301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7:240102:10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8:120122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1:0402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0:110101:3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8:110109:7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7:240102:10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10108: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0:0803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7:240103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6:020101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6:060101:57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0:040703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7:210101: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7:240102:15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7:240102: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5:190105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5:150107: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080401:1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7:240201:150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30313: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8:110109:1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6:100232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6:040409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8:110109:6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8:060106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6:020103:1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0:040702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0:1103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5:110106: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1:060203: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5:110105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20101:4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0053: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20288:10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152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1:130201:17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0287:1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287: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0288:1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10349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0811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0508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0202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287:2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10661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288:1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338: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10502:11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10016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0288:13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288:1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0396: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0288:1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0288:1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12039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10661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016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20288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508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0123: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1:130201:1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0030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10259: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10387: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10378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0240: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205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508: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0328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14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10132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10499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030102:4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5:040122:5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1:030102:68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60101:80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1:050101:1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80101:7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1:030102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1:050101:7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1:150102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1:150224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1:150228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1:060203: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1:150203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140101:3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1:060203:4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1:030102:67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010107:1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1:030102: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030102: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5:090101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1:030102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1:030105: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020103:3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110101:8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1:050101:1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30102:4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1:030103:2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1:150103: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1:030102: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5:040125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90211: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90210: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90211: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90103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90211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6:010219:7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5:060203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5:21010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5:17020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5:180303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0:08060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150101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0:020302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0:090102:7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5:100202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2:180501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3:08040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1805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5:000000:11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FC2899A3A4D98C5FC73C19242950F5B0CC1FE5681E208EDDAD37BEFA8E659AC429DE5BBDEFE2A4CFC2D9676E4991D069A14110A1C5C24D13282B16508D0C694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7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0:54:28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9T06:22:25</meta:creation-date>
    <dc:date>2023-11-29T10:55:04.206000000</dc:date>
    <dc:title>Untitled Spreadsheet</dc:title>
    <meta:generator>LibreOffice/7.0.4.2$Windows_X86_64 LibreOffice_project/dcf040e67528d9187c66b2379df5ea4407429775</meta:generator>
    <meta:editing-duration>PT35S</meta:editing-duration>
    <meta:editing-cycles>1</meta:editing-cycles>
    <meta:document-statistic meta:table-count="1" meta:cell-count="20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